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07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indent="1.988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0.125in" fo:text-inden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indent="0.7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indent="0.125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切</text:span><text:span text:style-name="T4"><text:s text:c="2"/></text:span><text:span text:style-name="T5">結</text:span><text:span text:style-name="T6"><text:s text:c="2"/></text:span><text:span text:style-name="T7">書</text:span></text:p>
      <text:p text:style-name="P8"/>
      <text:p text:style-name="P9">車號： <text:s text:c="12"/>，因故無法連續每月購買臺中市政府公有停車場指定區段停車月票證，因中斷購買月票期間未超過3個月份，本人同意切結先前檢附之證明文件未異動。倘貴府查獲與現況不符，經通知車主後，本人當無異議取消購買指定區段停車月票證資格。<text:s text:c="7"/><text:s text:c="2"/></text:p>
      <text:p text:style-name="P10">此致</text:p>
      <text:p text:style-name="P11">臺中市政府</text:p>
      <text:p text:style-name="P12"/>
      <text:p text:style-name="P13"/>
      <text:p text:style-name="P14">立切結書人：<text:s text:c="9"/><text:s text:c="3"/><text:s text:c="4"/>蓋章：</text:p>
      <text:p text:style-name="P15">身分證字號：</text:p>
      <text:p text:style-name="P16">電話：</text:p>
      <text:p text:style-name="P17">中 華 民 國 <text:s text:c="7"/>年 <text:s text:c="7"/>月 <text:s text:c="7"/>日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  意  書</dc:title>
    <meta:initial-creator>user</meta:initial-creator>
    <dc:creator>陳瑩菁</dc:creator>
    <meta:creation-date>2015-06-24T06:42:00Z</meta:creation-date>
    <dc:date>2015-06-24T06:42:00Z</dc:date>
    <meta:print-date>2009-12-01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