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7722in" style:use-optimal-column-width="false"/>
    </style:style>
    <style:style style:name="TableColumn3" style:family="table-column">
      <style:table-column-properties style:column-width="2.0673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7.4812in" fo:margin-left="0.075in" table:align="left"/>
    </style:style>
    <style:style style:name="TableRow6" style:family="table-row">
      <style:table-row-properties style:min-row-height="0.9777in" style:use-optimal-row-height="false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TableRow10" style:family="table-row">
      <style:table-row-properties style:min-row-height="0.5819in"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5812in" style:use-optimal-row-height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5895in"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784in" style:use-optimal-row-height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861in"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854in" style:use-optimal-row-height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ableRow67" style:family="table-row">
      <style:table-row-properties style:min-row-height="0.5736in" style:use-optimal-row-height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fo:text-align="justify">
        <style:tab-stops>
          <style:tab-stop style:type="left" style:position="5.209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5097in" style:use-optimal-row-height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清單段落" style:list-style-name="LFO1" style:family="paragraph">
      <style:paragraph-properties fo:margin-left="0.3333in">
        <style:tab-stops>
          <style:tab-stop style:type="left" style:position="4.8756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清單段落" style:list-style-name="LFO1" style:family="paragraph">
      <style:paragraph-properties fo:margin-left="0.3333in">
        <style:tab-stops>
          <style:tab-stop style:type="left" style:position="4.8756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清單段落" style:list-style-name="LFO1" style:family="paragraph">
      <style:paragraph-properties fo:margin-left="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清單段落" style:list-style-name="LFO1" style:family="paragraph">
      <style:paragraph-properties fo:margin-left="0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19" style:parent-style-name="清單段落" style:list-style-name="LFO1" style:family="paragraph">
      <style:paragraph-properties fo:margin-left="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Row126" style:family="table-row">
      <style:table-row-properties style:min-row-height="0.5798in" style:use-optimal-row-height="fals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清單段落" style:family="paragraph">
      <style:paragraph-properties fo:margin-left="0.3333in">
        <style:tab-stops>
          <style:tab-stop style:type="left" style:position="4.8756in"/>
        </style:tab-stops>
      </style:paragraph-properties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中市公有路外停車場借用申請表<text:s/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借用單位/借用人</text:p>
          </table:table-cell>
          <table:table-cell table:style-name="TableCell13">
            <text:p text:style-name="P14"/>
          </table:table-cell>
          <table:table-cell table:style-name="TableCell15">
            <text:p text:style-name="P16">申請日期</text:p>
          </table:table-cell>
          <table:table-cell table:style-name="TableCell17">
            <text:p text:style-name="P18"><text:s/><text:s text:c="2"/><text:s/>年<text:s/><text:s/><text:s/><text:s/>月<text:s/><text:s/><text:s text:c="2"/>日</text:p>
          </table:table-cell>
        </table:table-row>
        <table:table-row table:style-name="TableRow19">
          <table:table-cell table:style-name="TableCell20">
            <text:p text:style-name="P21">住址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聯絡電話</text:p>
          </table:table-cell>
          <table:table-cell table:style-name="TableCell27">
            <text:p text:style-name="P28"/>
          </table:table-cell>
          <table:table-cell table:style-name="TableCell29">
            <text:p text:style-name="P30">借用停車場名稱</text:p>
          </table:table-cell>
          <table:table-cell table:style-name="TableCell31">
            <text:p text:style-name="P32"><text:span text:style-name="T33"><text:s/></text:span><text:span text:style-name="T34"><text:s/></text:span><text:span text:style-name="T35"><text:s text:c="3"/>區 <text:s text:c="6"/>停車場</text:span></text:p>
          </table:table-cell>
        </table:table-row>
        <table:table-row table:style-name="TableRow36">
          <table:table-cell table:style-name="TableCell37">
            <text:p text:style-name="P38">停車格型式</text:p>
          </table:table-cell>
          <table:table-cell table:style-name="TableCell39">
            <text:p text:style-name="P40">□小客車□機車□大客車</text:p>
          </table:table-cell>
          <table:table-cell table:style-name="TableCell41">
            <text:p text:style-name="P42">停車格數量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借用日期</text:p>
          </table:table-cell>
          <table:table-cell table:style-name="TableCell48" table:number-columns-spanned="3">
            <text:p text:style-name="P49"><text:s text:c="3"/><text:s text:c="2"/><text:s text:c="2"/>年<text:s/><text:s text:c="2"/><text:s/><text:s/>月<text:s/><text:s text:c="2"/><text:s/><text:s/>日 <text:s/><text:s/><text:s text:c="2"/>~ <text:s/><text:s text:c="2"/><text:s text:c="2"/><text:s/><text:s/>年<text:s text:c="2"/><text:s/><text:s text:c="2"/>月<text:s/><text:s text:c="2"/><text:s/><text:s/>日<text:s/><text:s/><text:s/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借用事由</text:p>
          </table:table-cell>
          <table:table-cell table:style-name="TableCell53" table:number-columns-spanned="3">
            <text:p text:style-name="P54"><text:span text:style-name="T55">□</text:span><text:span text:style-name="T56">婚喪喜慶</text:span><text:span text:style-name="T57"><text:s/></text:span><text:span text:style-name="T58">□</text:span><text:span text:style-name="T59">祭典</text:span><text:span text:style-name="T60"><text:s/></text:span><text:span text:style-name="T61">□</text:span><text:span text:style-name="T62">房屋修建</text:span></text:p>
            <text:p text:style-name="P63"><text:span text:style-name="T64">□</text:span><text:span text:style-name="T65">其他活動需使用:</text:span><text:span text:style-name="T66"><text:s text:c="37"/>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借用費用</text:p>
          </table:table-cell>
          <table:table-cell table:style-name="TableCell70" table:number-columns-spanned="3">
            <text:p text:style-name="P71"><text:span text:style-name="T72"><text:s text:c="9"/>(</text:span><text:span text:style-name="T73">日)*</text:span><text:span text:style-name="T74"><text:s text:c="10"/>(</text:span><text:span text:style-name="T75">停車格)*</text:span><text:span text:style-name="T76"><text:s text:c="10"/>(</text:span><text:span text:style-name="T77">元)=</text:span><text:span text:style-name="T78"><text:s text:c="17"/>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使用注意事項</text:p>
          </table:table-cell>
          <table:table-cell table:style-name="TableCell82" table:number-columns-spanned="3">
            <text:list text:style-name="LFO1" text:continue-numbering="true">
              <text:list-item>
                <text:p text:style-name="P83"><text:span text:style-name="T84">依據「臺中市公有停車場累進及折扣優惠收費辦法」第五條規定：民眾辦理婚喪喜慶、祭典、房屋修建或其他活動</text:span><text:span text:style-name="T85">需使用停車格者，應向相關單位取得許可證明後，於使用三日前</text:span><text:span text:style-name="T86">申請，其收費按臺中市公有公營停車場費率減半計算。前項使用時間以日為計算；</text:span><text:span text:style-name="T87">未滿一日者，以一日計</text:span><text:span text:style-name="T88">。</text:span></text:p>
              </text:list-item>
              <text:list-item>
                <text:p text:style-name="P89"><text:span text:style-name="T90">例如</text:span><text:span text:style-name="T91">依臺中市公有公營停車場費率（小客車停車位每小時</text:span><text:span text:style-name="T92">20</text:span><text:span text:style-name="T93">元）減半計算，收費時間以日（</text:span><text:span text:style-name="T94">08</text:span><text:span text:style-name="T95">：</text:span><text:span text:style-name="T96">00~22</text:span><text:span text:style-name="T97">：</text:span><text:span text:style-name="T98">00</text:span><text:span text:style-name="T99">）為計算，</text:span><text:span text:style-name="T100">小客車1日140元</text:span><text:span text:style-name="T101">。</text:span></text:p>
              </text:list-item>
              <text:list-item>
                <text:p text:style-name="P102"><text:span text:style-name="T103">借用</text:span><text:span text:style-name="T104">人自行於借用現場</text:span><text:span text:style-name="T105">樹立告示牌</text:span><text:span text:style-name="T106">，以利民眾周知</text:span><text:span text:style-name="T107">，並</text:span><text:span text:style-name="T108">於借用期間</text:span><text:span text:style-name="T109">負責場地淨空、交通安全防護</text:span><text:span text:style-name="T110">等相關措施。</text:span></text:p>
              </text:list-item>
              <text:list-item>
                <text:p text:style-name="P111"><text:span text:style-name="T112">借用</text:span><text:span text:style-name="T113">期間避免產生</text:span><text:span text:style-name="T114">噪音影響附近民眾安寧</text:span><text:span text:style-name="T115">，</text:span><text:span text:style-name="T116">借用完畢後儘速清場回復原狀</text:span><text:span text:style-name="T117">。</text:span></text:p>
              </text:list-item>
              <text:list-item>
                <text:p text:style-name="P118">借用期間如因借用人造成意外事故或損壞相關停車設施，借用人應負損害賠償責任。</text:p>
              </text:list-item>
              <text:list-item>
                <text:p text:style-name="P119"><text:span text:style-name="T120">實際使用停車格如超過借用停車格，機關得通知借用人限期補繳借用費用</text:span><text:span text:style-name="T121">及改正</text:span><text:span text:style-name="T122">，</text:span><text:span text:style-name="T123">逾期未補繳者，依法處理</text:span><text:span text:style-name="T124">，未改正者，取消借用許可</text:span><text:span text:style-name="T125">。</text:span></text:p>
              </text:list-item>
            </text:list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申請人簽名蓋章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</table:table>
      <text:p text:style-name="P131"><text:span text:style-name="T132"><text:s text:c="52"/></text:span><text:span text:style-name="T133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9" style:parent-style-name="內文" style:family="paragraph">
      <style:paragraph-properties fo:text-align="center" fo:margin-right="0.5555in"/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9"><text:s text:c="76"/>TPMO-表-122(103071400)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忠翰</meta:initial-creator>
    <dc:creator>邱彥超</dc:creator>
    <meta:creation-date>2015-07-01T08:09:00Z</meta:creation-date>
    <dc:date>2015-07-01T08:09:00Z</dc:date>
    <meta:print-date>2014-07-14T06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7" meta:row-count="5" meta:non-whitespace-character-count="645"/>
  </office:meta>
</office:document-meta>
</file>