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18" style:family="table-row">
      <style:table-row-properties style:min-row-height="0.331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29" style:family="table-row">
      <style:table-row-properties style:min-row-height="0.331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1" style:family="table-row">
      <style:table-row-properties style:min-row-height="0.325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7" style:family="table-row">
      <style:table-row-properties style:min-row-height="0.32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826in" style:use-optimal-row-height="false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2861in" style:use-optimal-row-height="false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290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85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285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8pt" style:font-size-asian="8pt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027in" style:use-optimal-row-height="false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2875in" style:use-optimal-row-height="false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2923in" style:use-optimal-row-height="false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2868in" style:use-optimal-row-height="false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90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199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2034in" style:use-optimal-row-height="false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138in" style:use-optimal-row-height="false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1472in" style:use-optimal-row-height="false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4555in" style:use-optimal-row-height="false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2833in" style:use-optimal-row-height="false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3" style:family="table-column">
      <style:table-column-properties style:column-width="6.7562in" style:use-optimal-column-width="false"/>
    </style:style>
    <style:style style:name="Table252" style:family="table">
      <style:table-properties style:width="6.7562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style:line-height-at-least="0in" fo:margin-right="-0.106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end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停車管理處約僱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4">
            <text:p text:style-name="P26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7" table:number-columns-spanned="4" table:number-rows-spanned="4">
            <text:p text:style-name="P28">相片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  <text:p text:style-name="P43">及手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子信箱</text:p>
          </table:table-cell>
          <table:covered-table-cell/>
          <table:table-cell table:style-name="TableCell48" table:number-columns-spanned="4">
            <text:p text:style-name="P4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　　歷</text:p>
          </table:table-cell>
          <table:table-cell table:style-name="TableCell60">
            <text:p text:style-name="P61">校別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4">
            <text:p text:style-name="P65">系科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日/夜間部</text:p>
          </table:table-cell>
          <table:covered-table-cell/>
          <table:table-cell table:style-name="TableCell68" table:number-columns-spanned="2">
            <text:p text:style-name="P69"><text:span text:style-name="T70">修業結束年月</text:span></text:p>
          </table:table-cell>
          <table:covered-table-cell/>
          <table:table-cell table:style-name="TableCell71" table:number-columns-spanned="2">
            <text:p text:style-name="P72">畢業</text:p>
          </table:table-cell>
          <table:covered-table-cell/>
          <table:table-cell table:style-name="TableCell73">
            <text:p text:style-name="P74">肄業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日<text:s/>□夜</text:p>
          </table:table-cell>
          <table:covered-table-cell/>
          <table:table-cell table:style-name="TableCell85" table:number-columns-spanned="2">
            <text:p text:style-name="P86"><text:s text:c="5"/>年<text:s text:c="2"/>月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日<text:s/>□夜</text:p>
          </table:table-cell>
          <table:covered-table-cell/>
          <table:table-cell table:style-name="TableCell101" table:number-columns-spanned="2">
            <text:p text:style-name="P102"><text:s text:c="5"/>年<text:s text:c="2"/>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考<text:s text:c="4"/>試</text:p>
          </table:table-cell>
          <table:covered-table-cell/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專業證照</text:p>
          </table:table-cell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駕照</text:p>
          </table:table-cell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5">
            <text:p text:style-name="P124"><text:span text:style-name="T125">工</text:span><text:span text:style-name="T126"><text:s/></text:span><text:span text:style-name="T127">作</text:span><text:span text:style-name="T128"><text:s/></text:span><text:span text:style-name="T129">經</text:span><text:span text:style-name="T130"><text:s/></text:span><text:span text:style-name="T131">歷</text:span><text:span text:style-name="T132"><text:s text:c="2"/></text:span><text:span text:style-name="T133">(</text:span><text:span text:style-name="T134">請由近至遠填寫</text:span><text:span text:style-name="T135">)</text:span></text:p>
          </table:table-cell>
          <table:covered-table-cell/>
          <table:table-cell table:style-name="TableCell136">
            <text:p text:style-name="P137">機關</text:p>
          </table:table-cell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3">
            <text:p text:style-name="P141">年資</text:p>
          </table:table-cell>
          <table:covered-table-cell/>
          <table:covered-table-cell/>
          <table:table-cell table:style-name="TableCell142" table:number-columns-spanned="4">
            <text:p text:style-name="P143">主要工作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離職原因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專<text:s text:c="4"/>長</text:p>
          </table:table-cell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6">
            <text:p text:style-name="P202"><text:span text:style-name="T203">身分概況</text:span></text:p>
          </table:table-cell>
          <table:covered-table-cell/>
          <table:table-cell table:style-name="TableCell204" table:number-columns-spanned="13">
            <text:p text:style-name="P205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13">
            <text:p text:style-name="P209"><text:span text:style-name="T210">是否具有外國國籍：</text:span><text:span text:style-name="T211">□</text:span><text:span text:style-name="T212">否</text:span><text:span text:style-name="T213"><text:s text:c="8"/>□</text:span><text:span text:style-name="T214">是，具</text:span><text:span text:style-name="T215"><text:s text:c="12"/></text:span><text:span text:style-name="T21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3">
            <text:p text:style-name="P220">是否為大陸地區人民來臺定居設籍者：</text:p>
            <text:p text:style-name="P221"><text:span text:style-name="T222"><text:s text:c="2"/>□</text:span><text:span text:style-name="T223">否</text:span><text:span text:style-name="T224"><text:s text:c="6"/>□</text:span><text:span text:style-name="T225">是，自西元</text:span><text:span text:style-name="T226"><text:s/></text:span><text:span text:style-name="T227"><text:s text:c="6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來台設籍：</text:span><text:span text:style-name="T2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13">
            <text:p text:style-name="P237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3">
            <text:p text:style-name="P241">是否持有身心障礙手冊：□否</text:p>
            <text:p text:style-name="P242"><text:s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3">
            <text:p text:style-name="P246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簡要自傳</text:span><text:span text:style-name="T249">（</text:span><text:span text:style-name="T250">500</text:span><text:span text:style-name="T251">字以內）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><text:span text:style-name="T327">＊本人以上所填資料確實無誤，並附相關證件影本，如有不實，願負法律責任。</text:span></text:p>
      <text:p text:style-name="P328"><text:s text:c="14"/></text:p>
      <text:p text:style-name="P329"><text:span text:style-name="T330">應徵人簽章：</text:span><text:span text:style-name="T331"><text:s text:c="18"/></text:span><text:span text:style-name="T332"><text:s text:c="4"/></text:span><text:span text:style-name="T333">填表日期：</text:span><text:span text:style-name="T334"><text:s text:c="3"/></text:span><text:span text:style-name="T335">年</text:span><text:span text:style-name="T336"><text:s text:c="3"/></text:span><text:span text:style-name="T337">月</text:span><text:span text:style-name="T338"><text:s text:c="3"/></text:span><text:span text:style-name="T3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陳怡君</dc:creator>
    <meta:creation-date>2022-05-05T02:15:00Z</meta:creation-date>
    <dc:date>2022-05-05T02:15:00Z</dc:date>
    <meta:print-date>2013-04-22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