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3" style:family="table">
      <style:table-properties style:width="5.9569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text-align="justify" fo:line-height="0.2777in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</text:span><text:span text:style-name="T223">影本</text:span><text:span text:style-name="T224">。</text:span></text:p>
            <text:p text:style-name="P225">四、法人、團體、事務所或營業所請附登記證影本。</text:p>
            <text:p text:style-name="P226">五、本機關檔案應用准駁依檔案法第18條、政府資訊公開法第18條、行政程序法第46條及其他法令之規定辦理。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十、申請書填具後，得以書面通訊方式送（機關全銜）。<text:line-break/>地址：○○○<text:line-break/>電話：○○○<text:line-break/>傳真：○○○</text:p>
            <text:p text:style-name="P235"><text:span text:style-name="T236">十一、其他應告知事項</text:span><text:span text:style-name="T237">……</text:span>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袁國鳳</dc:creator>
    <meta:creation-date>2022-08-31T10:38:00Z</meta:creation-date>
    <dc:date>2022-08-31T10:38:00Z</dc:date>
    <meta:template xlink:href="Normal" xlink:type="simple"/>
    <meta:editing-cycles>2</meta:editing-cycles>
    <meta:editing-duration>PT120S</meta:editing-duration>
    <meta:document-statistic meta:page-count="2" meta:paragraph-count="2" meta:word-count="185" meta:character-count="1239" meta:row-count="8" meta:non-whitespace-character-count="1056"/>
  </office:meta>
</office:document-meta>
</file>