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8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24pt"/>
    </style:style>
    <style:style style:name="P7" style:parent-style-name="內文" style:family="paragraph">
      <style:paragraph-properties fo:text-align="justify" fo:margin-right="-0.078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left="0.2951in" fo:margin-right="-0.07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left="0.2951in" fo:margin-right="-0.07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left="0.2951in" fo:margin-right="-0.07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left="0.2951in" fo:margin-right="-0.07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1666in" fo:margin-left="0.2951in" fo:margin-right="-0.07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margin-right="-0.0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right="-0.0784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1666in" fo:margin-right="-0.0784in"/>
    </style:style>
    <style:style style:name="P16" style:parent-style-name="內文" style:family="paragraph">
      <style:paragraph-properties fo:text-align="justify" fo:line-height="0.1666in" fo:margin-right="-0.0784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1666in"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1666in"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-0.2951in" fo:margin-right="-0.27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<text:span text:style-name="T2"><text:s text:c="4"/></text:span><text:span text:style-name="T3">同意書</text:span><text:span text:style-name="T4"><text:s text:c="13"/></text:span><text:span text:style-name="T5">113.01</text:span></text:p>
      <text:p text:style-name="P6"/>
      <text:p text:style-name="P7">本人所有房屋座落臺中市<text:s text:c="8"/>區<text:s text:c="12"/>路(街) <text:s text:c="13"/></text:p>
      <text:p text:style-name="P8"><text:s text:c="5"/>段<text:s text:c="5"/>巷<text:s text:c="5"/>弄<text:s text:c="5"/>號<text:s text:c="5"/>樓之<text:s text:c="3"/>，符合購買</text:p>
      <text:p text:style-name="P9">臺中市路邊停車場指定區(路)段汽車月票資格，本人授權</text:p>
      <text:p text:style-name="P10"><text:s text:c="16"/>君辦理上開指定區(路)段汽車月票，並</text:p>
      <text:p text:style-name="P11">檢附建物所有權狀謄本乙份，以資證明。</text:p>
      <text:p text:style-name="P12"/>
      <text:p text:style-name="P13">本人已知每一門牌地址限購買一張指定區(路)段汽車月票</text:p>
      <text:p text:style-name="P14">，若本建物所有權非本人全部持有，並且無法取得其他建物所有權人簽章，日後若有購買資格爭議，將由本人自行協調，本人絕無異議。</text:p>
      <text:p text:style-name="P15"/>
      <text:p text:style-name="P16"/>
      <text:p text:style-name="P17">　　<text:s text:c="2"/>此致</text:p>
      <text:p text:style-name="P18">臺中市停車管理處</text:p>
      <text:p text:style-name="P19"/>
      <text:p text:style-name="P20"/>
      <text:p text:style-name="P21">立同意書人：<text:s text:c="21"/>(簽名)</text:p>
      <text:p text:style-name="P22">身分證字號：</text:p>
      <text:p text:style-name="P23">電話：</text:p>
      <text:p text:style-name="P24"><text:s text:c="4"/>中<text:s/>華<text:s/>民<text:s/>國<text:s text:c="9"/>年<text:s text:c="9"/>月<text:s text:c="9"/>日</text:p>
      <text:p text:style-name="P25"/>
      <text:p text:style-name="P26"><text:span text:style-name="T27">路段代號：</text:span><text:span text:style-name="T28"><text:s text:c="9"/></text:span><text:span text:style-name="T29">停車範圍：</text:span><text:span text:style-name="T30"><text:s text:c="10"/></text:span><text:span text:style-name="T31">路</text:span><text:span text:style-name="T32">(</text:span><text:span text:style-name="T33">街</text:span><text:span text:style-name="T34">)</text:span><text:span text:style-name="T35">（</text:span><text:span text:style-name="T36"><text:s text:c="2"/></text:span><text:span text:style-name="T37"><text:s text:c="10"/></text:span><text:span text:style-name="T38">~ <text:s/></text:span><text:span text:style-name="T39"><text:s text:c="10"/></text:span><text:span text:style-name="T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meta:initial-creator>user</meta:initial-creator>
    <dc:creator>張為棟</dc:creator>
    <meta:creation-date>2023-11-01T08:26:00Z</meta:creation-date>
    <dc:date>2024-01-08T00:50:00Z</dc:date>
    <meta:print-date>2020-08-25T00:21:00Z</meta:print-date>
    <meta:template xlink:href="Normal" xlink:type="simple"/>
    <meta:editing-cycles>16</meta:editing-cycles>
    <meta:editing-duration>PT1140S</meta:editing-duration>
    <meta:document-statistic meta:page-count="1" meta:paragraph-count="1" meta:word-count="68" meta:character-count="455" meta:row-count="3" meta:non-whitespace-character-count="388"/>
  </office:meta>
</office:document-meta>
</file>