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26pt" style:font-size-asian="26pt" style:font-size-complex="36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font-name-complex="新細明體" fo:color="#000000" style:letter-kerning="false" fo:font-size="26pt" style:font-size-asian="26pt" style:font-size-complex="3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微軟正黑體" style:font-name-asian="微軟正黑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color="#FF0000" fo:font-size="18pt" style:font-size-asian="18pt"/>
    </style:style>
    <style:style style:name="T31" style:parent-style-name="預設段落字型" style:family="text">
      <style:text-properties style:font-name="微軟正黑體" style:font-name-asian="微軟正黑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P33" style:parent-style-name="內文" style:family="paragraph">
      <style:text-properties style:font-name="標楷體" style:font-name-asian="標楷體" fo:font-size="18pt" style:font-size-asian="18pt"/>
    </style:style>
    <style:style style:name="P34" style:parent-style-name="內文" style:family="paragraph">
      <style:text-properties style:font-name="標楷體" style:font-name-asian="標楷體" fo:font-size="18pt" style:font-size-asian="18pt"/>
    </style:style>
    <style:style style:name="P35" style:parent-style-name="內文" style:family="paragraph">
      <style:text-properties style:font-name="標楷體" style:font-name-asian="標楷體" fo:font-size="18pt" style:font-size-asian="18pt"/>
    </style:style>
    <style:style style:name="P36" style:parent-style-name="內文" style:family="paragraph">
      <style:text-properties style:font-name="標楷體" style:font-name-asian="標楷體" fo:font-size="18pt" style:font-size-asian="18pt"/>
    </style:style>
    <style:style style:name="P37" style:parent-style-name="內文" style:family="paragraph">
      <style:text-properties style:font-name="標楷體" style:font-name-asian="標楷體" fo:font-size="18pt" style:font-size-asian="18pt"/>
    </style:style>
    <style:style style:name="P38" style:parent-style-name="內文" style:family="paragraph">
      <style:text-properties style:font-name="標楷體" style:font-name-asian="標楷體" fo:font-size="14pt" style:font-size-asian="14pt" style:font-size-complex="14pt"/>
    </style:style>
    <style:style style:name="TableColumn40" style:family="table-column">
      <style:table-column-properties style:column-width="7.4486in"/>
    </style:style>
    <style:style style:name="Table39" style:family="table">
      <style:table-properties style:width="7.4486in" fo:margin-left="0in" table:align="left"/>
    </style:style>
    <style:style style:name="TableRow41" style:family="table-row">
      <style:table-row-properties style:min-row-height="4.3541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8pt" style:font-size-asian="18pt"/>
    </style:style>
    <style:style style:name="P48" style:parent-style-name="內文" style:family="paragraph">
      <style:paragraph-properties style:line-height-at-least="0in"/>
      <style:text-properties style:font-name="標楷體" style:font-name-asian="標楷體" fo:font-size="18pt" style:font-size-asian="18pt"/>
    </style:style>
    <style:style style:name="P49" style:parent-style-name="內文" style:family="paragraph">
      <style:paragraph-properties style:line-height-at-least="0in"/>
      <style:text-properties style:font-name="標楷體" style:font-name-asian="標楷體" fo:font-size="18pt" style:font-size-asian="18pt"/>
    </style:style>
    <style:style style:name="P50" style:parent-style-name="內文" style:family="paragraph">
      <style:paragraph-properties style:line-height-at-least="0in"/>
      <style:text-properties style:font-name="標楷體" style:font-name-asian="標楷體" fo:font-size="18pt" style:font-size-asian="18pt"/>
    </style:style>
    <style:style style:name="P51" style:parent-style-name="內文" style:family="paragraph">
      <style:paragraph-properties style:line-height-at-least="0in"/>
      <style:text-properties style:font-name="標楷體" style:font-name-asian="標楷體" fo:font-size="18pt" style:font-size-asian="18pt"/>
    </style:style>
    <style:style style:name="P52" style:parent-style-name="內文" style:family="paragraph">
      <style:paragraph-properties fo:line-height="0.4444in"/>
      <style:text-properties style:font-name="標楷體" style:font-name-asian="標楷體" fo:font-size="18pt" style:font-size-asian="18pt"/>
    </style:style>
    <style:style style:name="P53" style:parent-style-name="內文" style:family="paragraph">
      <style:paragraph-properties fo:line-height="0.4444in"/>
      <style:text-properties style:font-name="標楷體" style:font-name-asian="標楷體" fo:font-size="18pt" style:font-size-asian="18pt"/>
    </style:style>
    <style:style style:name="P54" style:parent-style-name="內文" style:family="paragraph">
      <style:paragraph-properties fo:line-height="0.4444in"/>
      <style:text-properties style:font-name="標楷體" style:font-name-asian="標楷體" fo:font-size="18pt" style:font-size-asian="18pt"/>
    </style:style>
    <style:style style:name="P55" style:parent-style-name="內文" style:family="paragraph">
      <style:paragraph-properties fo:line-height="0.4444in"/>
      <style:text-properties style:font-name="標楷體" style:font-name-asian="標楷體" fo:font-size="18pt" style:font-size-asian="18pt"/>
    </style:style>
    <style:style style:name="P56" style:parent-style-name="內文" style:family="paragraph">
      <style:paragraph-properties fo:text-align="end" style:line-height-at-least="0in"/>
      <style:text-properties style:font-name="標楷體" style:font-name-asian="標楷體" fo:font-size="18pt" style:font-size-asian="18pt"/>
    </style:style>
    <style:style style:name="T5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停車</text:span><text:span text:style-name="T3"><draw:frame draw:z-index="251659264" draw:id="id0" draw:style-name="a0" draw:name="文字方塊 2" text:anchor-type="paragraph" svg:x="6.53125in" svg:y="0.04167in" svg:width="0.69792in" svg:height="0.36389in" style:rel-width="scale" style:rel-height="scale"><draw:text-box><text:p text:style-name="內文">113.01</text:p></draw:text-box><svg:title/><svg:desc/></draw:frame></text:span><text:span text:style-name="T4">月票更換車號申請書</text:span></text:p>
      <text:p text:style-name="P5"><text:span text:style-name="T6">申請日期：</text:span><text:span text:style-name="T7"><text:s text:c="6"/></text:span><text:span text:style-name="T8">年</text:span><text:span text:style-name="T9"><text:s text:c="5"/></text:span><text:span text:style-name="T10">月</text:span><text:span text:style-name="T11"><text:s text:c="5"/></text:span><text:span text:style-name="T12">日</text:span></text:p>
      <text:p text:style-name="P13"><text:span text:style-name="T14"><text:s text:c="4"/></text:span><text:span text:style-name="T15">本人</text:span><text:span text:style-name="T16">(</text:span><text:span text:style-name="T17">或申請人</text:span><text:span text:style-name="T18">)</text:span><text:span text:style-name="T19">購買臺中市公有停車場停車月票，因故不再使用</text:span><text:span text:style-name="T20">□</text:span><text:span text:style-name="T21">汽車</text:span><text:span text:style-name="T22">□</text:span><text:span text:style-name="T23">機車</text:span><text:span text:style-name="T24"><text:s text:c="4"/></text:span><text:span text:style-name="T25">年</text:span><text:span text:style-name="T26"><text:s text:c="4"/></text:span><text:span text:style-name="T27">月份月票，欲辦理停車月票更換車號，</text:span><text:span text:style-name="T28">且已知悉月票有效期間自更換日</text:span><text:span text:style-name="T29">「</text:span><text:span text:style-name="T30">次日</text:span><text:span text:style-name="T31">」</text:span><text:span text:style-name="T32">起生效。</text:span></text:p>
      <text:p text:style-name="P33">原車號：<text:s text:c="16"/>原停車月票證號：</text:p>
      <text:p text:style-name="P34">新車號：<text:s text:c="11"/><text:tab/><text:s text:c="3"/>新票號(機關填寫)：</text:p>
      <text:p text:style-name="P35">申請人：<text:tab/><text:tab/><text:tab/><text:tab/><text:tab/><text:tab/>(簽名)</text:p>
      <text:p text:style-name="P36">電話或手機：</text:p>
      <text:p text:style-name="P37">工本費：□汽車100元、□機車50元</text:p>
      <text:p text:style-name="P38">※辦理指定區(路)段汽車月票，如更換車號前、後之車輛為不同車主，須依臺中市公有停車場停車月票發售作業規定第十點規定檢附證件。</text:p>
      <table:table table:style-name="Table39">
        <table:table-columns>
          <table:table-column table:style-name="TableColumn40"/>
        </table:table-columns>
        <table:table-row table:style-name="TableRow41">
          <table:table-cell table:style-name="TableCell42">
            <text:p text:style-name="P43"><text:span text:style-name="T44">切結書</text:span><text:span text:style-name="T45">(</text:span><text:span text:style-name="T46">收據正本遺失時填寫</text:span><text:span text:style-name="T47">)</text:span></text:p>
            <text:p text:style-name="P48">本人(或申請人)：<text:tab/><text:tab/><text:tab/><text:tab/><text:tab/><text:tab/>車號：<text:s text:c="14"/></text:p>
            <text:p text:style-name="P49">因遺失本市公有停車場<text:tab/><text:s text:c="3"/><text:s/><text:s/>年<text:tab/><text:tab/><text:s text:c="3"/>月份停車月票收據正本，</text:p>
            <text:p text:style-name="P50">無法辦理停車月票更換車號，故特立此切結書，如有不法及不實，須負刑法及民法等一切法律責任。</text:p>
            <text:p text:style-name="P51">倘查獲立切結書人以不法或其他不正當方式使用更換車號前之月票收據，移送司法機關辦理，並於一年內不受理其購買停車月票，絕無異議。<text:s text:c="9"/></text:p>
            <text:p text:style-name="P52">立切結書人：<text:s text:c="16"/>(簽名)</text:p>
            <text:p text:style-name="P53">身分證字號：</text:p>
            <text:p text:style-name="P54">電話：</text:p>
            <text:p text:style-name="P55">地址：</text:p>
            <text:p text:style-name="P56"/>
          </table:table-cell>
        </table:table-row>
      </table:table>
      <text:p text:style-name="內文"><text:span text:style-name="T57">承辦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孟珣</meta:initial-creator>
    <dc:creator>張為棟</dc:creator>
    <meta:creation-date>2023-10-24T12:28:00Z</meta:creation-date>
    <dc:date>2024-01-09T02:52:00Z</dc:date>
    <meta:print-date>2021-03-25T05:46:00Z</meta:print-date>
    <meta:template xlink:href="Normal" xlink:type="simple"/>
    <meta:editing-cycles>12</meta:editing-cycles>
    <meta:editing-duration>PT4620S</meta:editing-duration>
    <meta:document-statistic meta:page-count="1" meta:paragraph-count="1" meta:word-count="80" meta:character-count="536" meta:row-count="3" meta:non-whitespace-character-count="457"/>
  </office:meta>
</office:document-meta>
</file>