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2.168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indent="2.1687in"/>
      <style:text-properties style:font-name="標楷體" style:font-name-asian="標楷體" fo:font-weight="bold" style:font-weight-asian="bold" fo:font-size="14pt" style:font-size-asian="14pt" style:font-size-complex="24pt"/>
    </style:style>
    <style:style style:name="P5" style:parent-style-name="內文" style:family="paragraph">
      <style:paragraph-properties fo:margin-right="-0.078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-0.078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right="-0.078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-0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-0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-0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-0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-0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2958in" fo:margin-right="-0.2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<text:s text:c="3"/>109.8</text:p>
      <text:p text:style-name="P2"><text:span text:style-name="T3">同意書</text:span></text:p>
      <text:p text:style-name="P4"/>
      <text:p text:style-name="P5">本人所有房屋座落臺中市<text:s text:c="7"/>區<text:s text:c="11"/>路(街) <text:s text:c="13"/></text:p>
      <text:p text:style-name="P6"><text:s text:c="4"/>段<text:s text:c="5"/>巷<text:s text:c="5"/>弄<text:s text:c="6"/>號<text:s text:c="5"/>樓之<text:s text:c="3"/>，符合購買臺中市公有路邊停車場指定區段停車月票證資格，本人授權<text:s text:c="16"/>君辦理上開指定區段停車月票證，並檢附建物權狀謄本乙份，以資證明。</text:p>
      <text:p text:style-name="P7"><text:span text:style-name="T8">本人已知每一地址限購買一張指定區段月票證</text:span><text:span text:style-name="T9">，若本建物所有權非本人全部持有，並且無法取得其他建物所有權人簽章，日後若有指定月票購買資格爭議，將由本人自行協調，本人絕無異議。</text:span></text:p>
      <text:p text:style-name="P10">　　此致</text:p>
      <text:p text:style-name="P11">臺中市停車管理處</text:p>
      <text:p text:style-name="P12"/>
      <text:p text:style-name="P13">立同意書人：<text:s text:c="21"/>(簽名)</text:p>
      <text:p text:style-name="P14">身分證字號：</text:p>
      <text:p text:style-name="P15">電話：</text:p>
      <text:p text:style-name="P16">中<text:s/>華<text:s/>民<text:s/>國<text:s text:c="8"/>年<text:s text:c="8"/>月<text:s text:c="8"/>日</text:p>
      <text:p text:style-name="P17"/>
      <text:p text:style-name="P18"><text:span text:style-name="T19">路段代號：</text:span><text:span text:style-name="T20"><text:s text:c="9"/></text:span><text:span text:style-name="T21">停車範圍：</text:span><text:span text:style-name="T22"><text:s text:c="10"/></text:span><text:span text:style-name="T23">路</text:span><text:span text:style-name="T24">(</text:span><text:span text:style-name="T25">街</text:span><text:span text:style-name="T26">)</text:span><text:span text:style-name="T27">（</text:span><text:span text:style-name="T28"><text:s text:c="2"/></text:span><text:span text:style-name="T29"><text:s text:c="10"/></text:span><text:span text:style-name="T30">~ <text:s/></text:span><text:span text:style-name="T31"><text:s text:c="10"/></text:span><text:span text:style-name="T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0236in" fo:margin-bottom="0.590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user</meta:initial-creator>
    <dc:creator>user</dc:creator>
    <meta:creation-date>2020-08-25T00:22:00Z</meta:creation-date>
    <dc:date>2020-08-25T00:57:00Z</dc:date>
    <meta:print-date>2020-08-25T00:21:00Z</meta:print-date>
    <meta:template xlink:href="Normal.dotm" xlink:type="simple"/>
    <meta:editing-cycles>12</meta:editing-cycles>
    <meta:editing-duration>PT600S</meta:editing-duration>
    <meta:document-statistic meta:page-count="1" meta:paragraph-count="1" meta:word-count="62" meta:character-count="416" meta:row-count="2" meta:non-whitespace-character-count="355"/>
  </office:meta>
</office:document-meta>
</file>