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text-align="center" fo:margin-top="0.1666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3" style:family="table-column">
      <style:table-column-properties style:column-width="0.3243in" style:use-optimal-column-width="false"/>
    </style:style>
    <style:style style:name="TableColumn584" style:family="table-column">
      <style:table-column-properties style:column-width="6.359in" style:use-optimal-column-width="false"/>
    </style:style>
    <style:style style:name="Table582" style:family="table">
      <style:table-properties style:width="6.6833in" fo:margin-left="0in" table:align="left"/>
    </style:style>
    <style:style style:name="TableRow585" style:family="table-row">
      <style:table-row-properties style:min-row-height="7.2472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</style:style>
    <style:style style:name="T5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<text:soft-page-break/>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p text:style-name="P571"/>
      <text:soft-page-break/>
      <text:p text:style-name="P572"><text:span text:style-name="T573">-</text:span><text:span text:style-name="T574">----------------------處理情形摘要（以下</text:span><text:span text:style-name="T575">被害</text:span><text:span text:style-name="T576">人免填</text:span><text:span text:style-name="T577">，由</text:span><text:span text:style-name="T578">接獲申訴單位自填</text:span><text:span text:style-name="T579">）</text:span><text:span text:style-name="T580">-</text:span><text:span text:style-name="T581">----------------------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soft-page-break/>
            <text:p text:style-name="P587"><text:span text:style-name="T588">處理或移送流程摘要</text:span></text:p>
          </table:table-cell>
          <table:table-cell table:style-name="TableCell589">
            <text:list text:style-name="LFO32" text:continue-numbering="true">
              <text:list-item>
                <text:p text:style-name="P590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1">性騷擾防治法規範之性騷擾事件</text:p>
                  </text:list-item>
                  <text:list-item>
                    <text:p text:style-name="P592">性別平等工作法規範之性騷擾事件</text:p>
                  </text:list-item>
                </text:list>
              </text:list-item>
            </text:list>
            <text:p text:style-name="P593">應於接獲之日起20日內，移送該事件之主管機關，並副知當事人。</text:p>
            <text:p text:style-name="P594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5">性別平等教育法規範之性騷擾事件</text:p>
                  </text:list-item>
                </text:list>
              </text:list-item>
            </text:list>
            <text:p text:style-name="P596">應於接獲之日起20日內，移送該事件之主管機關，並副知當事人。</text:p>
            <text:p text:style-name="P597">已於______年_____月_____日移送______________（單位名稱），並副知當事人。（以下免填）</text:p>
            <text:list text:style-name="LFO32" text:continue-numbering="true">
              <text:list-item>
                <text:p text:style-name="P598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<text:span text:style-name="T600">是</text:span><text:span text:style-name="T601">，本單位即為調查權責機關</text:span><text:span text:style-name="T602">（請續填第3題）</text:span></text:p>
                  </text:list-item>
                  <text:list-item>
                    <text:p text:style-name="P603">否，應於接獲申訴之日起14日內（請續填2-1、2-2或2-3）</text:p>
                    <text:list text:continue-numbering="true">
                      <text:list-item>
                        <text:p text:style-name="P604"><text:span text:style-name="T605">2-</text:span><text:span text:style-name="T606">1</text:span><text:span text:style-name="T607">查明並移送管轄單位</text:span><text:span text:style-name="T608">，並應以書面通知當事人，副知直轄市、縣（市）主管機關</text:span><text:span text:style-name="T609">。</text:span></text:p>
                      </text:list-item>
                    </text:list>
                  </text:list-item>
                </text:list>
              </text:list-item>
            </text:list>
            <text:p text:style-name="P610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1"><text:span text:style-name="T612">2-2未能查明管轄單位者，應移送警察機關就性騷擾申訴逕為調查</text:span><text:span text:style-name="T61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4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2-3</text:span><text:span text:style-name="T617">未能查明管轄單位者，且本機關為警察機關，應就性騷擾申訴逕為調查</text:span><text:span text:style-name="T618">。</text:span><text:span text:style-name="T619">（</text:span><text:span text:style-name="T620">請續填第3題</text:span><text:span text:style-name="T621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2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3">是，本案由本機關受理</text:p>
                  </text:list-item>
                  <text:list-item>
                    <text:p text:style-name="P624">否，業於______年_____月_____日移送至____________縣（市）政府處理，不予受理之理由如<text:soft-page-break/>下：</text:p>
                    <text:list text:continue-numbering="true">
                      <text:list-item>
                        <text:p text:style-name="P625">3-1當事人逾期提出申訴。</text:p>
                      </text:list-item>
                      <text:list-item>
                        <text:p text:style-name="P626"><text:span text:style-name="T627">3-2</text:span><text:span text:style-name="T628">經______年_____月_____日通知當事人限期補正資料，至______年_____月_____日仍未補正。</text:span></text:p>
                      </text:list-item>
                      <text:list-item>
                        <text:p text:style-name="P629"><text:span text:style-name="T630">3-3</text:span><text:span text:style-name="T63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3-06T02:04:00Z</meta:creation-date>
    <dc:date>2024-03-06T02:04:00Z</dc:date>
    <meta:template xlink:href="Normal" xlink:type="simple"/>
    <meta:editing-cycles>1</meta:editing-cycles>
    <meta:editing-duration>PT0S</meta:editing-duration>
    <meta:user-defined meta:name="_MarkAsFinal" meta:value-type="boolean">true</meta:user-defined>
    <meta:document-statistic meta:page-count="10" meta:paragraph-count="7" meta:word-count="560" meta:character-count="3751" meta:row-count="26" meta:non-whitespace-character-count="3198"/>
  </office:meta>
</office:document-meta>
</file>